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style>
    <style:style style:name="T1" style:family="text">
      <style:text-properties fo:font-variant="normal" fo:text-transform="non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poste ai candidati<text:line-break/>per il bene comune<text:line-break/>I n vista delle prossime elezioni comunali, proviamo a scrivere al «sindaco di Trento 2015-2020», iniziando con l'ausipicio generale che i beni comuni siano amministrati bene, per il bene comune. Consideriamo quattro àmbiti: cultura, uso del territorio, economia, benessere che, affiancati da aggettivi, possono rappresentare obiettivi per i prossimi cinque anni: cultura più diffusa, uso del territorio più rispettoso, economia più vivace, benessere sociale e familiare più diffusi. Se l'aggettivo «diffuso» appare due volte è perché molti cittadini e cittadine rivendicano maggiori equilibrio ed armonia fra le diverse zone di Trento, ad esempio in zone periferiche si lamenta la scarsità se non la mancanza di piste ciclabili sicure, di luoghi d'incontro accoglienti dove «fare comunità» come parchi giochi, piazze, sale per gruppi. La penuria di portabiciclette è evidente anche in centro città. <text:line-break/>Il capitolo cultura si presenta ampio. Tra i possibili progetti: una riapertura alla fruizione culturale del prezioso Palazzo delle Albere, magari con esposizioni che raccontino la storia dell'urbanistica cittadina anche tramite opere d'arte (stampe, dipinti...) e la storia del Trentino otto-novecentesco evidenziando il ruolo delle donne nei vari settori della società, da quelli economici (agricoltura, manifattura, turismo) alla produzione artistica (è stata ricordata in questi giorni Ines Fedrizzi). L'acceso dibattito sul trilinguismo nelle scuole trentine potrebbe portare all'apertura a Trento di una Mediateca multilingue, prendendo spunto dall'esperienza a Bolzano e Merano, che sia di supporto a chi desidera, per motivazioni personali, anche per diletto non per effetto di un'imposizione normativa, studiare o approfondire le diverse lingue straniere, comunitarie ma non solo. L'uso più rispettoso del territorio comprende sia il «riuso» di edifici esistenti e aree dismesse, anche per rispondere alla richiesta di spazi e luoghi da parte di singoli e di associazioni o gruppi, sia un'attenzione particolare al verde, inteso come giardini pubblici e come terreno per produzioni agricole e vitivinicole. Interventi di riqualificazione edilizia rappresentano opportunità lavorative e dunque contribuiscono, come il sostegno ai piccoli commercianti e alle attività artigianali, ad un'economia cittadina più vivace. <text:line-break/>Il Comune, negli àmbiti di competenza, può svolgere un ruolo di facilitatore di ripresa economica. L'attuale scarsità di risorse economico-finanziarie spinge verso la collaborazione fra le diverse istituzioni, verso partenariati pubblico-privato e verso il protagonismo di privati tramite il project-financing. È prioritaria l'individuazione meditata di progetti davvero necessari e realizzabili in tempi non dilatati. Grazie all'approvazione recente da parte del Consiglio comunale di Trento del Regolamento per la gestione condivisa dei beni comuni la cittadinanza attiva potrà diventare ancor più incisiva, magari tramite la formula del Bilancio partecipato. Il benessere sociale e familiare diffuso (0-100 anni) è forse l'obiettivo che sintetizza gli altri: aiuto a chi soffre di vecchie e nuove povertà, considerazione delle esigenze di chi convive con la disabilità, aumento della sicurezza per le vie dell'intera città, intensificazione dell'attenzione verso i giovani. A fianco di strutture già esistenti per praticare vari sport vengono richiesti da tempo un centro natatorio coperto con piscina olimpionica e trampolini per tuffi, una pista di atletica leggera coperta, spostamento del campo di calcio, magari nell'area ex-Italcementi. <text:line-break/>Concludo «volando alto», immaginando insieme a molti residenti a Trento e a turisti, una funivia che ci accompagni «in Bondone» - montagna cittadina - ricordando le parole scritte nel 1927 da Antonio Pranzelores nella sua Guida di Trento con la funivia di Sardagna - Monte Corno e il Bondone: «Da Trento a Monte Corno si andrà, come in un sogno, con 25 minuti di splendido viaggio aereo».<text:line-break/>Roberta G. Arcaini<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mando Stefani</meta:initial-creator>
    <meta:creation-date>2015-03-23T16:39:07.81</meta:creation-date>
    <meta:document-statistic meta:table-count="0" meta:image-count="0" meta:object-count="0" meta:page-count="1" meta:paragraph-count="1" meta:word-count="578" meta:character-count="4023"/>
    <dc:date>2015-03-23T16:39:58.75</dc:date>
    <dc:creator>Armando Stefani</dc:creator>
    <meta:editing-duration>PT51S</meta:editing-duration>
    <meta:editing-cycles>1</meta:editing-cycles>
    <meta:generator>OpenOffice.org/3.4.1$Win32 OpenOffice.org_project/341m1$Build-9593</meta:generator>
  </office:meta>
</office:document-meta>
</file>